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3" style:parent-style-name="Standard" style:family="paragraph">
      <style:paragraph-properties fo:widows="2" fo:orphans="2" style:vertical-align="auto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" style:parent-style-name="Standard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style:language-asian="it" style:country-asian="IT"/>
    </style:style>
    <style:style style:name="P6" style:parent-style-name="Standard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style:language-asian="it" style:country-asian="IT"/>
    </style:style>
    <style:style style:name="P7" style:parent-style-name="Standard" style:family="paragraph">
      <style:paragraph-properties fo:widows="2" fo:orphans="2" fo:text-align="end" style:vertical-align="auto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9" style:parent-style-name="Standard" style:family="paragraph">
      <style:paragraph-properties fo:widows="2" fo:orphans="2" style:vertical-align="auto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3" style:parent-style-name="Standard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style:language-asian="it" style:country-asian="IT"/>
    </style:style>
    <style:style style:name="P14" style:parent-style-name="Standard" style:family="paragraph">
      <style:paragraph-properties fo:widows="2" fo:orphans="2" style:vertical-align="auto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6" style:parent-style-name="Standard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style:language-asian="it" style:country-asian="IT"/>
    </style:style>
    <style:style style:name="P17" style:parent-style-name="Standard" style:family="paragraph">
      <style:paragraph-properties fo:widows="2" fo:orphans="2" style:vertical-align="auto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9" style:parent-style-name="Standard" style:family="paragraph">
      <style:paragraph-properties fo:widows="2" fo:orphans="2" style:vertical-align="auto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22" style:parent-style-name="Standard" style:family="paragraph">
      <style:paragraph-properties fo:widows="2" fo:orphans="2" style:vertical-align="auto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24" style:parent-style-name="Standard" style:family="paragraph">
      <style:paragraph-properties fo:widows="2" fo:orphans="2" style:vertical-align="auto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26" style:parent-style-name="Standard" style:family="paragraph">
      <style:paragraph-properties fo:widows="2" fo:orphans="2" style:vertical-align="auto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28" style:parent-style-name="Standard" style:family="paragraph">
      <style:paragraph-properties fo:widows="2" fo:orphans="2" fo:text-align="center" style:vertical-align="auto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31" style:parent-style-name="Standard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32" style:parent-style-name="Standard" style:family="paragraph">
      <style:paragraph-properties fo:widows="2" fo:orphans="2" fo:text-align="center" style:vertical-align="auto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34" style:parent-style-name="Standard" style:family="paragraph">
      <style:paragraph-properties fo:widows="2" fo:orphans="2" style:vertical-align="auto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40" style:parent-style-name="Standard" style:family="paragraph">
      <style:paragraph-properties fo:widows="2" fo:orphans="2" style:vertical-align="auto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42" style:parent-style-name="Standard" style:family="paragraph">
      <style:paragraph-properties fo:widows="2" fo:orphans="2" style:vertical-align="auto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45" style:parent-style-name="Standard" style:family="paragraph">
      <style:paragraph-properties fo:widows="2" fo:orphans="2" style:vertical-align="auto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47" style:parent-style-name="Standard" style:family="paragraph">
      <style:paragraph-properties fo:widows="2" fo:orphans="2" style:vertical-align="auto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49" style:parent-style-name="Standard" style:family="paragraph">
      <style:paragraph-properties fo:widows="2" fo:orphans="2" style:vertical-align="auto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2" style:parent-style-name="Standard" style:family="paragraph">
      <style:paragraph-properties fo:widows="2" fo:orphans="2" style:vertical-align="auto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4" style:parent-style-name="Standard" style:family="paragraph">
      <style:paragraph-properties fo:widows="2" fo:orphans="2" fo:text-align="center" style:vertical-align="auto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56" style:parent-style-name="Standard" style:family="paragraph">
      <style:paragraph-properties fo:widows="2" fo:orphans="2" style:vertical-align="auto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8" style:parent-style-name="Standard" style:family="paragraph">
      <style:paragraph-properties fo:widows="2" fo:orphans="2" style:vertical-align="auto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0" style:parent-style-name="Standard" style:family="paragraph">
      <style:paragraph-properties fo:widows="2" fo:orphans="2" style:vertical-align="auto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3" style:parent-style-name="Standard" style:family="paragraph">
      <style:paragraph-properties fo:widows="2" fo:orphans="2" style:vertical-align="auto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5" style:parent-style-name="Standard" style:family="paragraph">
      <style:paragraph-properties fo:widows="2" fo:orphans="2" style:vertical-align="auto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7" style:parent-style-name="Standard" style:family="paragraph">
      <style:paragraph-properties fo:widows="2" fo:orphans="2" style:vertical-align="auto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9" style:parent-style-name="Standard" style:family="paragraph">
      <style:paragraph-properties fo:widows="2" fo:orphans="2" style:vertical-align="auto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1" style:parent-style-name="Standard" style:family="paragraph">
      <style:paragraph-properties fo:widows="2" fo:orphans="2" fo:text-align="center" style:vertical-align="auto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74" style:parent-style-name="Standard" style:family="paragraph">
      <style:paragraph-properties fo:widows="2" fo:orphans="2" fo:text-align="center" style:vertical-align="auto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76" style:parent-style-name="Standard" style:family="paragraph">
      <style:paragraph-properties fo:widows="2" fo:orphans="2" style:vertical-align="auto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8" style:parent-style-name="Standard" style:family="paragraph">
      <style:paragraph-properties fo:widows="2" fo:orphans="2" style:vertical-align="auto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80" style:parent-style-name="Standard" style:family="paragraph">
      <style:paragraph-properties fo:widows="2" fo:orphans="2" style:vertical-align="auto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82" style:parent-style-name="Standard" style:family="paragraph">
      <style:paragraph-properties fo:widows="2" fo:orphans="2" style:vertical-align="auto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85" style:parent-style-name="Standard" style:family="paragraph">
      <style:paragraph-properties fo:widows="2" fo:orphans="2" style:vertical-align="auto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87" style:parent-style-name="Standard" style:family="paragraph">
      <style:paragraph-properties fo:widows="2" fo:orphans="2" style:vertical-align="auto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89" style:parent-style-name="Standard" style:family="paragraph">
      <style:paragraph-properties fo:widows="2" fo:orphans="2" style:vertical-align="auto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92" style:parent-style-name="Standard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style:language-asian="it" style:country-asian="IT"/>
    </style:style>
    <style:style style:name="P93" style:parent-style-name="Standard" style:family="paragraph">
      <style:paragraph-properties fo:widows="2" fo:orphans="2" style:vertical-align="auto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95" style:parent-style-name="Standard" style:family="paragraph">
      <style:paragraph-properties fo:widows="2" fo:orphans="2" style:vertical-align="auto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98" style:parent-style-name="Standard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style:language-asian="it" style:country-asian="IT"/>
    </style:style>
    <style:style style:name="P99" style:parent-style-name="Standard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style:language-asian="it" style:country-asian="IT"/>
    </style:style>
    <style:style style:name="P100" style:parent-style-name="Standard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style:language-asian="it" style:country-asian="IT"/>
    </style:style>
    <style:style style:name="P101" style:parent-style-name="Standard" style:list-style-name="WWNum1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03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104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P105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08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09" style:parent-style-name="Standard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style:language-asian="it" style:country-asian="IT"/>
    </style:style>
    <style:style style:name="P110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11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12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14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15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18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9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21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2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24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5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28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9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32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33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35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36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39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41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44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45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47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49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50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52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55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58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60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62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63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64" style:parent-style-name="Standard" style:family="paragraph">
      <style:paragraph-properties fo:widows="2" fo:orphans="2" style:vertical-align="auto" fo:margin-left="0.25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66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67" style:parent-style-name="Standard" style:family="paragraph">
      <style:paragraph-properties fo:widows="2" fo:orphans="2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68" style:parent-style-name="Standard" style:family="paragraph">
      <style:paragraph-properties fo:widows="2" fo:orphans="2" fo:text-align="end" style:vertical-align="auto" fo:margin-left="0.25in">
        <style:tab-stops/>
      </style:paragraph-properties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70" style:parent-style-name="Standard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71" style:parent-style-name="Standard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72" style:parent-style-name="Standard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73" style:parent-style-name="Standard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74" style:parent-style-name="Standard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75" style:parent-style-name="Standard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76" style:parent-style-name="Standard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77" style:parent-style-name="Standard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78" style:parent-style-name="Standard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79" style:parent-style-name="Standard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80" style:parent-style-name="Standard" style:family="paragraph">
      <style:paragraph-properties fo:widows="2" fo:orphans="2" fo:text-align="end" style:vertical-align="auto" fo:margin-left="0.25in">
        <style:tab-stops/>
      </style:paragraph-properties>
    </style:style>
  </office:automatic-styles>
  <office:body>
    <office:text text:use-soft-page-breaks="true">
      <text:p text:style-name="P1"><text:span text:style-name="T2">Bollo</text:span></text:p>
      <text:p text:style-name="P3"><text:span text:style-name="T4">Euro 16,00 <text:s text:c="42"/></text:span></text:p>
      <text:p text:style-name="P5"/>
      <text:p text:style-name="P6"/>
      <text:p text:style-name="P7"><text:span text:style-name="T8">AL COMUNE DI</text:span></text:p>
      <text:p text:style-name="P9"><text:span text:style-name="T10"><text:s text:c="64"/></text:span><text:span text:style-name="T11"><text:s text:c="68"/></text:span><text:span text:style-name="T12">MONTICIANO</text:span></text:p>
      <text:p text:style-name="P13"/>
      <text:p text:style-name="P14"><text:span text:style-name="T15">OGGETTO: DOMANDA DI AUTORIZZAZIONE AL TRASPORTO DI SALMA ALL’ESTERO</text:span></text:p>
      <text:p text:style-name="P16"/>
      <text:p text:style-name="P17"><text:span text:style-name="T18">Il/la sottoscritto/a ……………………………………………………………………………………...</text:span></text:p>
      <text:p text:style-name="P19"><text:span text:style-name="T20">Nato/a a ………………………………………………………………………… <text:s/>Il _ _/ _ _<text:s/></text:span><text:span text:style-name="T21">/ _ _ _ _</text:span></text:p>
      <text:p text:style-name="P22"><text:span text:style-name="T23">Residente nel Comune di ……………………………………………………………………………...</text:span></text:p>
      <text:p text:style-name="P24"><text:span text:style-name="T25">Via …………………………………………………………………………………….. n.c. …………</text:span></text:p>
      <text:p text:style-name="P26"><text:span text:style-name="T27">In qualità di ……………………………………………………………………………………………</text:span></text:p>
      <text:p text:style-name="P28"><text:span text:style-name="T29">(in caso di impresa indicare la denominazione ed il titolo in base al quale la domanda vie</text:span><text:span text:style-name="T30">ne presentata allegandone copia)</text:span></text:p>
      <text:p text:style-name="P31"/>
      <text:p text:style-name="P32"><text:span text:style-name="T33">C H I E D E</text:span></text:p>
      <text:p text:style-name="P34"><text:span text:style-name="T35">ai sensi dell’art. ……..<text:s/></text:span><text:span text:style-name="T36">(1)<text:s/></text:span><text:span text:style-name="T37">del D.P.R. 10.09.1990 N.285</text:span><text:span text:style-name="T38">,<text:s/></text:span><text:span text:style-name="T39">l’autorizzazione per il trasporto all’estero della salma di:</text:span></text:p>
      <text:p text:style-name="P40"><text:span text:style-name="T41">Cognome e Nome ……………………………………………………………………………………..</text:span></text:p>
      <text:p text:style-name="P42"><text:span text:style-name="T43">Nato/a a<text:s/></text:span><text:span text:style-name="T44">………………………………………………………………………… <text:s/>Il _ _/ _ _ / _ _ _ _</text:span></text:p>
      <text:p text:style-name="P45"><text:span text:style-name="T46">In vita Residente nel Comune di ……………………………………………………………………...</text:span></text:p>
      <text:p text:style-name="P47"><text:span text:style-name="T48">Deceduto a ……………………………………………………………………… Il _ _/ _ _ / _ _ _ _</text:span></text:p>
      <text:p text:style-name="P49"><text:span text:style-name="T50">Alle ore _ _ <text:s/>e minuti _ _ (atto n. ____ parte ____ serie ____ anno ____ ) da<text:s/></text:span><text:span text:style-name="T51">___________</text:span></text:p>
      <text:p text:style-name="P52"><text:span text:style-name="T53">………………………………………………………………………………………………………..</text:span></text:p>
      <text:p text:style-name="P54"><text:span text:style-name="T55">(indicare il luogo in cui si trova il cadavere)</text:span></text:p>
      <text:p text:style-name="P56"><text:span text:style-name="T57">All’estero nello Stato di ……………………………………………………………………………….</text:span></text:p>
      <text:p text:style-name="P58"><text:span text:style-name="T59">e precisamente nel Cimitero di ………………………………………………………………………..</text:span></text:p>
      <text:p text:style-name="P60"><text:span text:style-name="T61">da eseguirsi con ………………………………………………………………………</text:span><text:span text:style-name="T62">………………</text:span></text:p>
      <text:p text:style-name="P63"><text:span text:style-name="T64">………………………………………………………………………………………………………..</text:span></text:p>
      <text:p text:style-name="P65"><text:span text:style-name="T66">………………………………………………………………………………………………………..</text:span></text:p>
      <text:p text:style-name="P67"><text:span text:style-name="T68">………………………………………………………………………………………………………..</text:span></text:p>
      <text:p text:style-name="P69"><text:span text:style-name="T70">………………………………………………………………………………………………………..</text:span></text:p>
      <text:p text:style-name="P71"><text:span text:style-name="T72">(indicare le modalità nonché i mezzi e gli elementi indicativi da impiegare per i</text:span><text:span text:style-name="T73">l trasporto,</text:span></text:p>
      <text:p text:style-name="P74"><text:span text:style-name="T75">anche con la precisazione delle eventuali tratte intermedie)</text:span></text:p>
      <text:p text:style-name="P76"><text:span text:style-name="T77">Il trasporto sarà eseguito da:</text:span></text:p>
      <text:p text:style-name="P78"><text:span text:style-name="T79">Cognome e Nome ……………………………………………………………………………………..</text:span></text:p>
      <text:p text:style-name="P80"><text:span text:style-name="T81">Nato/a a ………………………………………………………………………… <text:s/>Il _ _/ _ _ / _ _ _ _</text:span></text:p>
      <text:p text:style-name="P82"><text:span text:style-name="T83">Residente nel Comune di<text:s/></text:span><text:span text:style-name="T84">……………………………………………………………………...............</text:span></text:p>
      <text:p text:style-name="P85"><text:span text:style-name="T86">Carta di Identità o passaporto N. ……………………………………………………………………...</text:span></text:p>
      <text:p text:style-name="P87"><text:span text:style-name="T88">Rilasciato da ……………………………………………………………………... il _ _ / _ _ / _ _ _ _</text:span></text:p>
      <text:p text:style-name="P89"><text:span text:style-name="T90">Quale incaricato del trasporto, utilizzando il veicolo contraddistinto dalla targa<text:s/></text:span><text:span text:style-name="T91">…………………….</text:span></text:p>
      <text:p text:style-name="P92"/>
      <text:p text:style-name="P93"><text:span text:style-name="T94">Data _ _/ _ _/ _ _ _ _ <text:s text:c="88"/></text:span></text:p>
      <text:p text:style-name="P95"><text:span text:style-name="T96"><text:s text:c="64"/></text:span><text:span text:style-name="T97"><text:s text:c="63"/>IL RICHIEDENTE</text:span></text:p>
      <text:p text:style-name="P98"/>
      <text:p text:style-name="P99"/>
      <text:p text:style-name="P100"/>
      <text:list text:style-name="WWNum1">
        <text:list-item text:start-value="1">
          <text:p text:style-name="P101"><text:span text:style-name="T102">da indicare: l’art.27 se si tratta di trasporto in PAESI ADERENTI ALLA CONVENZIONE firmata a Berlino il 10.02.1937:<text:s/></text:span><text:span text:style-name="T103">Austria, Belgio, Cile, Egitto, Francia, Germania, Italia, M</text:span><text:span text:style-name="T104">essico, Portogallo, Repubblica Ceca, Repubblica Democratica del Congo-Ex Zaire, Romania, Slovacchia, Svizzera, Turchia</text:span></text:p>
        </text:list-item>
      </text:list>
      <text:p text:style-name="P105"><text:span text:style-name="T106"><text:s text:c="8"/>l’art.29 se si tratta di trasposto in PAESI NON ADERENTI ALLA CONVENZIONE</text:span><text:span text:style-name="T107">. <text:s text:c="4"/></text:span></text:p>
      <text:p text:style-name="P108"/>
      <text:p text:style-name="P109"/>
      <text:p text:style-name="P110"/>
      <text:p text:style-name="P111"/>
      <text:p text:style-name="P112"><text:span text:style-name="T113">ALLEGATI:</text:span></text:p>
      <text:p text:style-name="P114"/>
      <text:p text:style-name="P115"><text:span text:style-name="T116"> Estratto per riassunto dell’atto</text:span><text:span text:style-name="T117"><text:s/>di morte;</text:span></text:p>
      <text:p text:style-name="P118"/>
      <text:p text:style-name="P119"><text:span text:style-name="T120"> (eventuale) dichiarazione/disposizione dell’Autorità Giudiziaria o Ufficiale di Polizia Giudiziaria o altra <text:s/>Pubblica Autorità competente;</text:span></text:p>
      <text:p text:style-name="P121"/>
      <text:p text:style-name="P122"><text:span text:style-name="T123"> Certificazione sanitaria;</text:span></text:p>
      <text:p text:style-name="P124"/>
      <text:p text:style-name="P125"><text:span text:style-name="T126"> Certificazione ASL attestante l’avvenuta osservanza delle disposizioni<text:s/></text:span><text:span text:style-name="T127">previste dalla Convenzione di Berlino del 10.02.1937 nonché di quelle dell’art.32 D.P.R. 10.09.1990 N. 285 (c.d. trattamento antiputrefattivo);</text:span></text:p>
      <text:p text:style-name="P128"/>
      <text:p text:style-name="P129"><text:span text:style-name="T130"> Certificato rilasciato dalla ASL attestante che sono state osservate le prescrizioni dell’art.30 e se del cas</text:span><text:span text:style-name="T131">o anche dell’art.32 D.P.R. 10.09.1990 N.285;</text:span></text:p>
      <text:p text:style-name="P132"/>
      <text:p text:style-name="P133"><text:span text:style-name="T134"> (in caso di morti dovute a malattie infettive e diffusive anche) certificato ASL attetante che sono state <text:s/>osservate le prescrizioni di cui agli artt. 18 e 25 del D.P.R. 10.09.1990 n. 285;</text:span></text:p>
      <text:p text:style-name="P135"/>
      <text:p text:style-name="P136"><text:span text:style-name="T137"> nulla osta all’i</text:span><text:span text:style-name="T138">ntroduzione della salma nel Paese a cui è diretta, rilasciata dall’autorità consolare straniera <text:s text:c="2"/>in Italia, se del caso, legalizzata dalla Prefettura;</text:span></text:p>
      <text:p text:style-name="P139"><text:span text:style-name="T140"> autorizzazione al seppellimento rilasciato dal Comune <text:s/>di …………………………………...</text:span></text:p>
      <text:p text:style-name="P141"><text:span text:style-name="T142"><text:s text:c="4"/>in data _ _ / _ _ / _</text:span><text:span text:style-name="T143"><text:s/>_ _ _,</text:span></text:p>
      <text:p text:style-name="P144"/>
      <text:p text:style-name="P145"><text:span text:style-name="T146"> autorizzazione alla cremazione rilasciata dall’Ufficiale dello Stato Civile del Comune di ……</text:span></text:p>
      <text:p text:style-name="P147"><text:span text:style-name="T148"><text:s text:c="4"/>…………………………………………….. in data _ _/ _ _ / _ _ _ _;</text:span></text:p>
      <text:p text:style-name="P149"/>
      <text:p text:style-name="P150"><text:span text:style-name="T151"><text:s text:c="2"/></text:span></text:p>
      <text:p text:style-name="P152"><text:span text:style-name="T153"><text:s/></text:span><text:span text:style-name="T154"> (eventuali altri allegati) …………………………………………………………………...........</text:span></text:p>
      <text:p text:style-name="P155"><text:span text:style-name="T156"><text:s text:c="5"/></text:span><text:span text:style-name="T157">………………………………………………………………………………………………….</text:span></text:p>
      <text:p text:style-name="P158"><text:span text:style-name="T159"><text:s text:c="5"/>………………………………………………………………………………………………….</text:span></text:p>
      <text:p text:style-name="P160"><text:span text:style-name="T161"><text:s text:c="5"/>………………………………………………………………………………………………….</text:span></text:p>
      <text:p text:style-name="P162"/>
      <text:p text:style-name="P163"/>
      <text:p text:style-name="P164"><text:span text:style-name="T165">Data, _ _ / _ _ / _ _ _ _</text:span></text:p>
      <text:p text:style-name="P166"/>
      <text:p text:style-name="P167"/>
      <text:p text:style-name="P168"><text:span text:style-name="T169"><text:s/>FIRMA DEL RICHIEDENTE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llo </dc:title>
    <meta:initial-creator>libertini_a</meta:initial-creator>
    <dc:creator>emanuele vainigli</dc:creator>
    <meta:creation-date>2013-12-09T10:44:00Z</meta:creation-date>
    <dc:date>2022-01-25T15:38:00Z</dc:date>
    <meta:template xlink:href="Normal" xlink:type="simple"/>
    <meta:editing-cycles>4</meta:editing-cycles>
    <meta:editing-duration>PT60S</meta:editing-duration>
    <meta:user-defined meta:name="Company">Comune di Siena</meta:user-defined>
    <meta:user-defined meta:name="Operator">libertini_a</meta:user-defined>
    <meta:document-statistic meta:page-count="2" meta:paragraph-count="8" meta:word-count="640" meta:character-count="4281" meta:row-count="30" meta:non-whitespace-character-count="3649"/>
  </office:meta>
</office:document-meta>
</file>